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5.75in" style:rel-column-width="8280*"/>
    </style:style>
    <style:style style:name="Table1.B" style:family="table-column">
      <style:table-column-properties style:column-width="0.9424in" style:rel-column-width="135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gebra 2</text:p>
      <text:p text:style-name="P2">Unit Test: Polynomial Functions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Multiply using the distributive property: polynomials and complex numbers</text:p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ake connections between quadratic forms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lve problems with quadratics and higher-degree polynomials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ake connections between polynomials equations and graphs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Vocabulary:</text:p>
      <text:list xml:id="list6985349843367307513" text:style-name="L1">
        <text:list-item>
          <text:p text:style-name="P1">polynomial</text:p>
        </text:list-item>
        <text:list-item>
          <text:p text:style-name="P1">degree</text:p>
        </text:list-item>
        <text:list-item>
          <text:p text:style-name="P1">quadratic</text:p>
        </text:list-item>
        <text:list-item>
          <text:p text:style-name="P1">parabola</text:p>
        </text:list-item>
        <text:list-item>
          <text:p text:style-name="P1">vertex</text:p>
        </text:list-item>
        <text:list-item>
          <text:p text:style-name="P1">roots, zeroes, <text:span text:style-name="T1">x</text:span><text:span text:style-name="T2">-intercepts</text:span></text:p>
        </text:list-item>
        <text:list-item>
          <text:p text:style-name="P1">factors</text:p>
        </text:list-item>
        <text:list-item>
          <text:p text:style-name="P1">complex conjugates</text:p>
        </text:list-item>
        <text:list-item>
          <text:p text:style-name="P1">real number, complex number (real part, imaginary part)</text:p>
        </text:list-item>
      </text:list>
      <text:p text:style-name="Standard"/>
      <text:p text:style-name="Standard">Test Topics:</text:p>
      <text:p text:style-name="Standard"/>
      <text:p text:style-name="Standard">1. Multiplying with the distributive property: polynomials and complex numbers</text:p>
      <text:p text:style-name="Standard"><text:tab/>a.<draw:frame draw:style-name="fr1" draw:name="Object1" text:anchor-type="as-char" svg:width="1.5327in" svg:height="0.19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tab/>b. <draw:frame draw:style-name="fr1" draw:name="Object2" text:anchor-type="as-char" svg:width="1.2362in" svg:height="0.190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><text:tab/>c.<draw:frame draw:style-name="fr1" draw:name="Object3" text:anchor-type="as-char" svg:width="1.7583in" svg:height="0.190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Standard"/>
      <text:p text:style-name="Standard">2. Converting between quadratic forms</text:p>
      <text:p text:style-name="Standard"><text:tab/>a. Write in vertex and factored form: <draw:frame draw:style-name="fr1" draw:name="Object4" text:anchor-type="as-char" svg:width="1.1335in" svg:height="0.2083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Standard"/>
      <text:p text:style-name="Standard"><text:tab/>b. Find the equation of the parabola whose roots are -2 and 3 and whose y-intercept is 3</text:p>
      <text:p text:style-name="Standard"/>
      <text:p text:style-name="Standard">3. Solving quadratics (and higher polynomials) by factoring and/or using the QF</text:p>
      <text:p text:style-name="Standard"><text:tab/>a. Find all solutions: <draw:frame draw:style-name="fr1" draw:name="Object5" text:anchor-type="as-char" svg:width="1.1173in" svg:height="0.2083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Standard"/>
      <text:p text:style-name="Standard"><text:tab/>b. What number is twenty less than its square?</text:p>
      <text:p text:style-name="Standard"/>
      <text:p text:style-name="Standard"><text:tab/>c. A rectangle has area 63 and sides (<text:span text:style-name="T1">x </text:span><text:span text:style-name="T2">- 4) and 3</text:span><text:span text:style-name="T1">x</text:span><text:span text:style-name="T2">. What is the value of </text:span><text:span text:style-name="T1">x</text:span><text:span text:style-name="T2">?</text:span></text:p>
      <text:p text:style-name="Standard"><text:span text:style-name="T2"/></text:p>
      <text:p text:style-name="Standard"><text:span text:style-name="T2">4. Finding equations of polynomials from graphs. (Converting roots to factors, solving for </text:span><text:span text:style-name="T1">a</text:span><text:span text:style-name="T2">.)</text:span></text:p>
      <text:p text:style-name="Standard"><text:span text:style-name="T2"><text:tab/>See attached and p. 4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5M2S</meta:editing-duration>
    <meta:editing-cycles>5</meta:editing-cycles>
    <meta:generator>OpenOffice.org/3.4$Win32 OpenOffice.org_project/340m1$Build-9590</meta:generator>
    <dc:date>2013-02-08T15:30:23.54</dc:date>
    <meta:print-date>2013-02-08T15:17:53.64</meta:print-date>
    <meta:document-statistic meta:table-count="1" meta:image-count="0" meta:object-count="5" meta:page-count="1" meta:paragraph-count="30" meta:word-count="171" meta:character-count="10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n>2</mn>
          <mrow>
            <mi>x</mi>
            <mo stretchy="false">−</mo>
            <mn>3</mn>
          </mrow>
        </mrow>
        <mo stretchy="false">)</mo>
      </mrow>
      <mrow>
        <mo stretchy="false">(</mo>
        <mrow>
          <mrow>
            <mi>x</mi>
            <mo stretchy="false">−</mo>
            <mn>1</mn>
          </mrow>
        </mrow>
        <mo stretchy="false">)</mo>
      </mrow>
      <mrow>
        <mo stretchy="false">(</mo>
        <mrow>
          <mrow>
            <mi>x</mi>
            <mo stretchy="false">+</mo>
            <mn>2</mn>
          </mrow>
        </mrow>
        <mo stretchy="false">)</mo>
      </mrow>
    </mrow>
    <annotation encoding="StarMath 5.0">(2 x - 3)(x - 1) (x + 2)</annotation>
  </semantics>
</math>
</file>

<file path=Object 2/content.xml><?xml version="1.0" encoding="utf-8"?>
<math xmlns="http://www.w3.org/1998/Math/MathML">
  <semantics>
    <mrow>
      <mrow>
        <mo stretchy="false">(</mo>
        <mrow>
          <mrow>
            <mn>4</mn>
            <mo stretchy="false">−</mo>
            <mn>2</mn>
          </mrow>
          <mi>i</mi>
        </mrow>
        <mo stretchy="false">)</mo>
      </mrow>
      <mrow>
        <mo stretchy="false">(</mo>
        <mrow>
          <mrow>
            <mrow>
              <mo stretchy="false">−</mo>
              <mn>3</mn>
            </mrow>
            <mo stretchy="false">+</mo>
            <mn>4</mn>
          </mrow>
          <mi>i</mi>
        </mrow>
        <mo stretchy="false">)</mo>
      </mrow>
    </mrow>
    <annotation encoding="StarMath 5.0">(4 - 2 i)(-3 + 4 i)</annotation>
  </semantics>
</math>
</file>

<file path=Object 3/content.xml><?xml version="1.0" encoding="utf-8"?>
<math xmlns="http://www.w3.org/1998/Math/MathML">
  <semantics>
    <mrow>
      <mrow>
        <mo stretchy="false">(</mo>
        <mrow>
          <mrow>
            <mi>x</mi>
            <mo stretchy="false">−</mo>
            <mrow>
              <mo stretchy="false">(</mo>
              <mrow>
                <mrow>
                  <mn>1</mn>
                  <mo stretchy="false">+</mo>
                  <mn>2i</mn>
                </mrow>
              </mrow>
              <mo stretchy="false">)</mo>
            </mrow>
          </mrow>
        </mrow>
        <mo stretchy="false">)</mo>
      </mrow>
      <mrow>
        <mo stretchy="false">(</mo>
        <mrow>
          <mrow>
            <mi>x</mi>
            <mo stretchy="false">−</mo>
            <mrow>
              <mo stretchy="false">(</mo>
              <mrow>
                <mrow>
                  <mn>1</mn>
                  <mo stretchy="false">−</mo>
                  <mn>2i</mn>
                </mrow>
              </mrow>
              <mo stretchy="false">)</mo>
            </mrow>
          </mrow>
        </mrow>
        <mo stretchy="false">)</mo>
      </mrow>
    </mrow>
    <annotation encoding="StarMath 5.0">(x - (1 + 2i))(x - (1 - 2i))</annotation>
  </semantics>
</math>
</file>

<file path=Object 4/content.xml><?xml version="1.0" encoding="utf-8"?>
<math xmlns="http://www.w3.org/1998/Math/MathML">
  <semantics>
    <mrow>
      <mrow>
        <mi>y</mi>
        <mo stretchy="false">=</mo>
        <mn>2</mn>
      </mrow>
      <mrow>
        <msup>
          <mi>x</mi>
          <mn>2</mn>
        </msup>
        <mo stretchy="false">−</mo>
        <mn>8</mn>
      </mrow>
      <mrow>
        <mi>x</mi>
        <mo stretchy="false">+</mo>
        <mn>8</mn>
      </mrow>
    </mrow>
    <annotation encoding="StarMath 5.0">y = 2 x^2 - 8 x + 8</annotation>
  </semantics>
</math>
</file>

<file path=Object 5/content.xml><?xml version="1.0" encoding="utf-8"?>
<math xmlns="http://www.w3.org/1998/Math/MathML">
  <semantics>
    <mrow>
      <mrow>
        <msup>
          <mi>a</mi>
          <mn>3</mn>
        </msup>
        <mo stretchy="false">+</mo>
        <mn>90</mn>
      </mrow>
      <mrow>
        <mi>a</mi>
        <mo stretchy="false">=</mo>
        <mn>19</mn>
      </mrow>
      <msup>
        <mi>a</mi>
        <mn>2</mn>
      </msup>
    </mrow>
    <annotation encoding="StarMath 5.0">a^3 + 90 a = 19 a^2</annotation>
  </semantics>
</math>
</file>